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d:c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3">
            <text:p>11,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4">
            <text:p>2,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3">
            <text:p>4,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.5">
            <text:p>15,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.9">
            <text:p>9,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.5">
            <text:p>12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7">
            <text:p>5,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.4">
            <text:p>3,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2">
            <text:p>11,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.2">
            <text:p>7,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5">
            <text:p>11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.2">
            <text:p>9,2</text:p>
          </table:table-cell>
          <table:table-cell/>
        </table:table-row>
        <table:table-row table:style-name="ro1">
          <table:table-cell office:value-type="float" office:value="7.5">
            <text:p>7,5</text:p>
          </table:table-cell>
          <table:table-cell office:value-type="float" office:value="10.2">
            <text:p>10,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.8">
            <text:p>12,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.3">
            <text:p>15,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7">
            <text:p>5,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4">
            <text:p>11,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.8">
            <text:p>9,8</text:p>
          </table:table-cell>
          <table:table-cell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4.9">
            <text:p>4,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.7">
            <text:p>5,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.3">
            <text:p>4,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2">
            <text:p>11,2</text:p>
          </table:table-cell>
          <table:table-cell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7.7">
            <text:p>7,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.2">
            <text:p>21,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.4">
            <text:p>11,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.2">
            <text:p>14,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5">
            <text:p>8,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7">27/03/2009</text:date>, <text:time>21:1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25T14:16:13</meta:creation-date>
    <dc:date>2009-03-25T14:26:12</dc:date>
    <dc:language>fr-FR</dc:language>
    <meta:editing-cycles>0</meta:editing-cycles>
    <meta:editing-duration>PT0S</meta:editing-duration>
    <meta:document-statistic meta:table-count="1" meta:cell-count="179" meta:object-count="0"/>
    <meta:user-defined meta:name="Info 1"/>
    <meta:user-defined meta:name="Info 2"/>
    <meta:user-defined meta:name="Info 3"/>
    <meta:user-defined meta:name="Info 4"/>
  </office:meta>
</office:document-meta>
</file>