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ffffff" style:cell-protect="hidden-and-protected" style:print-content="true"/>
    </style:style>
    <style:style style:name="ce4" style:family="table-cell" style:parent-style-name="Default">
      <style:table-cell-properties fo:background-color="#ffffff" style:cell-protect="hidden-and-protected" style:print-content="true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ff" style:cell-protect="hidden-and-protected" style:print-content="true" style:text-align-source="fix" style:repeat-content="false"/>
      <style:paragraph-properties fo:text-align="end" fo:margin-left="0cm"/>
      <style:text-properties fo:color="#000000" style:font-name="Segoe UI" fo:font-size="10pt" fo:language="none" fo:country="none" style:font-name-asian="Segoe UI" style:font-size-asian="10pt" style:language-asian="none" style:country-asian="none" style:font-name-complex="Segoe UI" style:font-size-complex="10pt" style:language-complex="none" style:country-complex="none"/>
    </style:style>
    <style:style style:name="ce6" style:family="table-cell" style:parent-style-name="Default">
      <style:table-cell-properties fo:background-color="#ffffff" style:cell-protect="hidden-and-protected" style:print-content="true"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fo:border-bottom="0.002cm solid #000000" fo:background-color="#ffffff" style:cell-protect="hidden-and-protected" style:print-content="true" fo:border-left="none" fo:border-right="0.002cm solid #000000" fo:border-top="none"/>
    </style:style>
    <style:style style:name="ce8" style:family="table-cell" style:parent-style-name="Default">
      <style:table-cell-properties fo:background-color="#ffffff" style:cell-protect="hidden-and-protected" style:print-content="tru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ff" style:cell-protect="hidden-and-protected" style:print-content="true" style:text-align-source="fix" style:repeat-content="false"/>
      <style:paragraph-properties fo:text-align="start" fo:margin-left="0cm"/>
    </style:style>
    <style:style style:name="ce10" style:family="table-cell" style:parent-style-name="Default">
      <style:table-cell-properties fo:background-color="#ffffff" style:cell-protect="hidden-and-protected" style:print-content="true"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ff" style:cell-protect="hidden-and-protected" style:print-content="true"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fo:background-color="#ffffff" style:cell-protect="hidden-and-protected" style:print-content="true"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>
        <table:iteration table:status="enable" table:steps="10"/>
      </table:calculation-settings>
      <table:table table:name="Feui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table:number-columns-spanned="3" table:number-rows-spanned="1">
            <text:p>taille de l'échantillon =</text:p>
          </table:table-cell>
          <table:covered-table-cell table:style-name="ce3"/>
          <table:covered-table-cell table:style-name="ce5"/>
          <table:table-cell table:style-name="ce9" office:value-type="float" office:value="50">
            <text:p>50</text:p>
          </table:table-cell>
          <table:table-cell table:style-name="ce3" table:number-columns-repeated="7"/>
          <table:table-cell table:number-columns-repeated="1013"/>
        </table:table-row>
        <table:table-row table:style-name="ro1">
          <table:table-cell/>
          <table:table-cell table:style-name="ce3" office:value-type="string" table:number-columns-spanned="2" table:number-rows-spanned="1">
            <text:p>(entre 1 et 1 000)</text:p>
          </table:table-cell>
          <table:covered-table-cell table:style-name="ce6"/>
          <table:table-cell table:style-name="ce3" table:number-columns-repeated="2"/>
          <table:table-cell table:style-name="ce3">
            <draw:frame table:end-cell-address="Feuille1.K19" table:end-x="0.741cm" table:end-y="0.373cm" draw:z-index="0" draw:style-name="gr1" svg:width="11.659cm" svg:height="8.653cm" svg:x="0.373cm" svg:y="0.025cm">
              <draw:object draw:notify-on-update-of-ranges="Feuille1.C4:Feuille1.C4 Feuille1.C5:Feuille1.C7 Feuille1.D4:Feuille1.D4 Feuille1.D5:Feuille1.D7 Feuille1.E4:Feuille1.E4 Feuille1.E5:Feuille1.E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" table:number-columns-repeated="5"/>
          <table:table-cell table:number-columns-repeated="1013"/>
        </table:table-row>
        <table:table-row table:style-name="ro1">
          <table:table-cell/>
          <table:table-cell table:style-name="ce3"/>
          <table:table-cell table:style-name="ce6"/>
          <table:table-cell table:style-name="ce3" table:number-columns-repeated="8"/>
          <table:table-cell table:number-columns-repeated="1013"/>
        </table:table-row>
        <table:table-row table:style-name="ro2">
          <table:table-cell/>
          <table:table-cell table:style-name="ce3"/>
          <table:table-cell table:style-name="ce7"/>
          <table:table-cell table:style-name="ce10" office:value-type="string">
            <text:p>Fréquence sur l'échantillon</text:p>
          </table:table-cell>
          <table:table-cell table:style-name="ce10" office:value-type="string">
            <text:p>Fréquence due à votre proposition</text:p>
          </table:table-cell>
          <table:table-cell table:style-name="ce3"/>
          <table:table-cell table:style-name="ce12" office:value-type="string" table:number-columns-spanned="3" table:number-rows-spanned="1">
            <text:p>Répartition cachée</text:p>
          </table:table-cell>
          <table:covered-table-cell table:style-name="ce3"/>
          <table:covered-table-cell table:style-name="ce3"/>
          <table:table-cell table:style-name="ce3" table:number-columns-repeated="2"/>
          <table:table-cell table:number-columns-repeated="1013"/>
        </table:table-row>
        <table:table-row table:style-name="ro3">
          <table:table-cell/>
          <table:table-cell table:style-name="ce3"/>
          <table:table-cell table:style-name="ce8" office:value-type="string">
            <text:p>jaune </text:p>
          </table:table-cell>
          <table:table-cell table:style-name="ce11" table:formula="of:=COUNTIF([Feuille2.B1]:INDEX([Feuille2.B1:.B1000];n;0);&quot;j&quot;)/[.D1]" office:value-type="float" office:value="0.44">
            <text:p>0,44</text:p>
          </table:table-cell>
          <table:table-cell table:style-name="ce11" table:formula="of:=[.D11]/[.H5]" office:value-type="float" office:value="0.4">
            <text:p>0,4</text:p>
          </table:table-cell>
          <table:table-cell table:style-name="ce3"/>
          <table:table-cell table:style-name="ce6" office:value-type="string">
            <text:p>nombre total =</text:p>
          </table:table-cell>
          <table:table-cell table:style-name="ce9" office:value-type="float" office:value="10">
            <text:p>10</text:p>
          </table:table-cell>
          <table:table-cell table:style-name="ce3" office:value-type="string">
            <text:p>frequences</text:p>
          </table:table-cell>
          <table:table-cell table:style-name="ce3" table:number-columns-repeated="2"/>
          <table:table-cell table:number-columns-repeated="1013"/>
        </table:table-row>
        <table:table-row table:style-name="ro3">
          <table:table-cell/>
          <table:table-cell table:style-name="ce3"/>
          <table:table-cell table:style-name="ce8" office:value-type="string">
            <text:p>rouge</text:p>
          </table:table-cell>
          <table:table-cell table:style-name="ce11" table:formula="of:=COUNTIF([Feuille2.B1]:INDEX([Feuille2.B1:.B1000];n;0);&quot;r&quot;)/[.D1]" office:value-type="float" office:value="0.38">
            <text:p>0,38</text:p>
          </table:table-cell>
          <table:table-cell table:style-name="ce11" table:formula="of:=[.D12]/[.H5]" office:value-type="float" office:value="0.4">
            <text:p>0,4</text:p>
          </table:table-cell>
          <table:table-cell table:style-name="ce3"/>
          <table:table-cell table:style-name="ce6" office:value-type="string">
            <text:p>nbre jaune =</text:p>
          </table:table-cell>
          <table:table-cell table:style-name="ce9" office:value-type="float" office:value="5">
            <text:p>5</text:p>
          </table:table-cell>
          <table:table-cell table:style-name="ce3" table:formula="of:=[.H6]/[.H5]" office:value-type="float" office:value="0.5">
            <text:p>0,5</text:p>
          </table:table-cell>
          <table:table-cell table:style-name="ce3" table:number-columns-repeated="2"/>
          <table:table-cell table:number-columns-repeated="1013"/>
        </table:table-row>
        <table:table-row table:style-name="ro3">
          <table:table-cell/>
          <table:table-cell table:style-name="ce3"/>
          <table:table-cell table:style-name="ce8" office:value-type="string">
            <text:p>bleu</text:p>
          </table:table-cell>
          <table:table-cell table:style-name="ce11" table:formula="of:=COUNTIF([Feuille2.B1]:INDEX([Feuille2.B1:.B1000];n;0);&quot;b&quot;)/[.D1]" office:value-type="float" office:value="0.18">
            <text:p>0,18</text:p>
          </table:table-cell>
          <table:table-cell table:style-name="ce11" table:formula="of:=[.D13]/[.H5]" office:value-type="float" office:value="0.2">
            <text:p>0,2</text:p>
          </table:table-cell>
          <table:table-cell table:style-name="ce3"/>
          <table:table-cell table:style-name="ce6" office:value-type="string">
            <text:p>nbre rouge =</text:p>
          </table:table-cell>
          <table:table-cell table:style-name="ce9" office:value-type="float" office:value="3">
            <text:p>3</text:p>
          </table:table-cell>
          <table:table-cell table:style-name="ce3" table:formula="of:=[.H7]/[.H5]" office:value-type="float" office:value="0.3">
            <text:p>0,3</text:p>
          </table:table-cell>
          <table:table-cell table:style-name="ce3" table:number-columns-repeated="2"/>
          <table:table-cell table:number-columns-repeated="1013"/>
        </table:table-row>
        <table:table-row table:style-name="ro3">
          <table:table-cell/>
          <table:table-cell table:style-name="ce3" table:number-columns-repeated="5"/>
          <table:table-cell table:style-name="ce6" office:value-type="string">
            <text:p>nbre bleu =</text:p>
          </table:table-cell>
          <table:table-cell table:style-name="ce9" office:value-type="float" office:value="2">
            <text:p>2</text:p>
          </table:table-cell>
          <table:table-cell table:style-name="ce3" table:formula="of:=[.H8]/[.H5]" office:value-type="float" office:value="0.2">
            <text:p>0,2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/>
          <table:table-cell table:style-name="ce3" table:number-columns-repeated="10"/>
          <table:table-cell table:number-columns-repeated="1013"/>
        </table:table-row>
        <table:table-row table:style-name="ro1">
          <table:table-cell/>
          <table:table-cell table:style-name="ce3" table:formula="of:=&quot;Qu'y a-t-il dans le sac qui contient &quot;&amp;FIXED([.H5];0)&amp;&quot; boules.&quot;" office:value-type="string" office:string-value="Qu'y a-t-il dans le sac qui contient 10 boules.">
            <text:p>Qu'y a-t-il dans le sac qui contient 10 boules.</text:p>
          </table:table-cell>
          <table:table-cell table:style-name="ce3" table:number-columns-repeated="9"/>
          <table:table-cell table:number-columns-repeated="1013"/>
        </table:table-row>
        <table:table-row table:style-name="ro3">
          <table:table-cell/>
          <table:table-cell table:style-name="ce4" office:value-type="string" table:number-columns-spanned="2" table:number-rows-spanned="1">
            <text:p>nbre de jaunes =</text:p>
          </table:table-cell>
          <table:covered-table-cell table:style-name="ce4"/>
          <table:table-cell table:style-name="ce11" office:value-type="float" office:value="4">
            <text:p>4</text:p>
          </table:table-cell>
          <table:table-cell table:style-name="ce3" table:number-columns-repeated="7"/>
          <table:table-cell table:number-columns-repeated="1013"/>
        </table:table-row>
        <table:table-row table:style-name="ro3">
          <table:table-cell/>
          <table:table-cell table:style-name="ce4" office:value-type="string" table:number-columns-spanned="2" table:number-rows-spanned="1">
            <text:p>nbre de rouges =</text:p>
          </table:table-cell>
          <table:covered-table-cell table:style-name="ce4"/>
          <table:table-cell table:style-name="ce11" office:value-type="float" office:value="4">
            <text:p>4</text:p>
          </table:table-cell>
          <table:table-cell table:style-name="ce3" table:number-columns-repeated="7"/>
          <table:table-cell table:number-columns-repeated="1013"/>
        </table:table-row>
        <table:table-row table:style-name="ro3">
          <table:table-cell/>
          <table:table-cell table:style-name="ce4" office:value-type="string" table:number-columns-spanned="2" table:number-rows-spanned="1">
            <text:p>nbre de bleues =</text:p>
          </table:table-cell>
          <table:covered-table-cell table:style-name="ce4"/>
          <table:table-cell table:style-name="ce11" office:value-type="float" office:value="2">
            <text:p>2</text:p>
          </table:table-cell>
          <table:table-cell table:style-name="ce3" table:number-columns-repeated="7"/>
          <table:table-cell table:number-columns-repeated="1013"/>
        </table:table-row>
        <table:table-row table:style-name="ro1" table:number-rows-repeated="8">
          <table:table-cell/>
          <table:table-cell table:style-name="ce3" table:number-columns-repeated="10"/>
          <table:table-cell table:number-columns-repeated="1013"/>
        </table:table-row>
        <table:table-row table:style-name="ro1">
          <table:table-cell/>
          <table:table-cell table:style-name="ce3" office:value-type="string" table:number-columns-spanned="8" table:number-rows-spanned="1">
            <text:p>Il s'agit de trouver le contenu d'un sac opaque dans lequel se trouvent des boules jaunes, rouges et bleues.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" table:number-columns-repeated="2"/>
          <table:table-cell table:number-columns-repeated="1013"/>
        </table:table-row>
        <table:table-row table:style-name="ro1">
          <table:table-cell/>
          <table:table-cell table:style-name="ce3" office:value-type="string" table:number-columns-spanned="8" table:number-rows-spanned="1">
            <text:p>Vous devez choisir la taille d'un échantillon provenant du choix aléatoire d'élément dans ce sac.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" table:number-columns-repeated="2"/>
          <table:table-cell table:number-columns-repeated="1013"/>
        </table:table-row>
        <table:table-row table:style-name="ro1">
          <table:table-cell/>
          <table:table-cell office:value-type="string" table:number-columns-spanned="8" table:number-rows-spanned="1">
            <text:p>Enfin, vous tenterez de donner la composition de ce sac.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office:value-type="string" table:number-columns-spanned="8" table:number-rows-spanned="1">
            <text:p>La touche F9 permet de relancer les simulation pour obtenir d'autres échantillons.</text:p>
          </table:table-cell>
          <table:covered-table-cell table:number-columns-repeated="7"/>
          <table:table-cell table:number-columns-repeated="1015"/>
        </table:table-row>
        <table:table-row table:style-name="ro1" table:number-rows-repeated="65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6" table:number-columns-repeated="9" table:default-cell-style-name="Default"/>
        <table:table-row table:style-name="ro1">
          <table:table-cell table:formula="of:=INT(RAND()*10+1)" office:value-type="float" office:value="4">
            <text:p>4</text:p>
          </table:table-cell>
          <table:table-cell table:formula="of:=IF([.A1]&lt;=jaune;&quot;j&quot;;IF([.A1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2]&lt;=jaune;&quot;j&quot;;IF([.A2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3]&lt;=jaune;&quot;j&quot;;IF([.A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4]&lt;=jaune;&quot;j&quot;;IF([.A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5]&lt;=jaune;&quot;j&quot;;IF([.A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6]&lt;=jaune;&quot;j&quot;;IF([.A6]&gt;=11-rouge;&quot;r&quot;;&quot;b&quot;))" office:value-type="string" office:string-value="j">
            <text:p>j</text:p>
          </table:table-cell>
          <table:table-cell table:number-columns-repeated="5"/>
          <table:table-cell office:value-type="float" office:value="8">
            <text:p>8</text:p>
          </table:table-cell>
          <table:table-cell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7]&lt;=jaune;&quot;j&quot;;IF([.A7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8]&lt;=jaune;&quot;j&quot;;IF([.A8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9]&lt;=jaune;&quot;j&quot;;IF([.A9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10]&lt;=jaune;&quot;j&quot;;IF([.A10]&gt;=11-rouge;&quot;r&quot;;&quot;b&quot;))" office:value-type="string" office:string-value="r">
            <text:p>r</text:p>
          </table:table-cell>
          <table:table-cell table:number-columns-repeated="6"/>
          <table:table-cell table:formula="of:=COUNTIF([.B1]:INDEX([.B1:.B29];5;0);&quot;j&quot;)" office:value-type="float" office:value="4">
            <text:p>4</text:p>
          </table:table-cell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11]&lt;=jaune;&quot;j&quot;;IF([.A11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12]&lt;=jaune;&quot;j&quot;;IF([.A12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13]&lt;=jaune;&quot;j&quot;;IF([.A1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14]&lt;=jaune;&quot;j&quot;;IF([.A1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15]&lt;=jaune;&quot;j&quot;;IF([.A1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16]&lt;=jaune;&quot;j&quot;;IF([.A16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17]&lt;=jaune;&quot;j&quot;;IF([.A1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18]&lt;=jaune;&quot;j&quot;;IF([.A18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19]&lt;=jaune;&quot;j&quot;;IF([.A19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20]&lt;=jaune;&quot;j&quot;;IF([.A20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21]&lt;=jaune;&quot;j&quot;;IF([.A21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22]&lt;=jaune;&quot;j&quot;;IF([.A22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23]&lt;=jaune;&quot;j&quot;;IF([.A2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24]&lt;=jaune;&quot;j&quot;;IF([.A24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25]&lt;=jaune;&quot;j&quot;;IF([.A25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26]&lt;=jaune;&quot;j&quot;;IF([.A26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27]&lt;=jaune;&quot;j&quot;;IF([.A2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28]&lt;=jaune;&quot;j&quot;;IF([.A2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29]&lt;=jaune;&quot;j&quot;;IF([.A29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30]&lt;=jaune;&quot;j&quot;;IF([.A30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31]&lt;=jaune;&quot;j&quot;;IF([.A31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32]&lt;=jaune;&quot;j&quot;;IF([.A32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33]&lt;=jaune;&quot;j&quot;;IF([.A3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34]&lt;=jaune;&quot;j&quot;;IF([.A34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35]&lt;=jaune;&quot;j&quot;;IF([.A3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36]&lt;=jaune;&quot;j&quot;;IF([.A36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37]&lt;=jaune;&quot;j&quot;;IF([.A3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38]&lt;=jaune;&quot;j&quot;;IF([.A3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39]&lt;=jaune;&quot;j&quot;;IF([.A39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40]&lt;=jaune;&quot;j&quot;;IF([.A40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41]&lt;=jaune;&quot;j&quot;;IF([.A41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42]&lt;=jaune;&quot;j&quot;;IF([.A42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43]&lt;=jaune;&quot;j&quot;;IF([.A43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44]&lt;=jaune;&quot;j&quot;;IF([.A44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45]&lt;=jaune;&quot;j&quot;;IF([.A45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46]&lt;=jaune;&quot;j&quot;;IF([.A46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47]&lt;=jaune;&quot;j&quot;;IF([.A47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48]&lt;=jaune;&quot;j&quot;;IF([.A48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49]&lt;=jaune;&quot;j&quot;;IF([.A49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50]&lt;=jaune;&quot;j&quot;;IF([.A5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51]&lt;=jaune;&quot;j&quot;;IF([.A51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52]&lt;=jaune;&quot;j&quot;;IF([.A52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53]&lt;=jaune;&quot;j&quot;;IF([.A5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54]&lt;=jaune;&quot;j&quot;;IF([.A54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55]&lt;=jaune;&quot;j&quot;;IF([.A55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56]&lt;=jaune;&quot;j&quot;;IF([.A56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57]&lt;=jaune;&quot;j&quot;;IF([.A57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58]&lt;=jaune;&quot;j&quot;;IF([.A5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59]&lt;=jaune;&quot;j&quot;;IF([.A59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60]&lt;=jaune;&quot;j&quot;;IF([.A60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61]&lt;=jaune;&quot;j&quot;;IF([.A61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62]&lt;=jaune;&quot;j&quot;;IF([.A62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63]&lt;=jaune;&quot;j&quot;;IF([.A6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64]&lt;=jaune;&quot;j&quot;;IF([.A6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65]&lt;=jaune;&quot;j&quot;;IF([.A6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66]&lt;=jaune;&quot;j&quot;;IF([.A66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67]&lt;=jaune;&quot;j&quot;;IF([.A67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68]&lt;=jaune;&quot;j&quot;;IF([.A68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69]&lt;=jaune;&quot;j&quot;;IF([.A69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70]&lt;=jaune;&quot;j&quot;;IF([.A7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71]&lt;=jaune;&quot;j&quot;;IF([.A71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72]&lt;=jaune;&quot;j&quot;;IF([.A72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73]&lt;=jaune;&quot;j&quot;;IF([.A73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74]&lt;=jaune;&quot;j&quot;;IF([.A7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75]&lt;=jaune;&quot;j&quot;;IF([.A7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76]&lt;=jaune;&quot;j&quot;;IF([.A76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77]&lt;=jaune;&quot;j&quot;;IF([.A7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78]&lt;=jaune;&quot;j&quot;;IF([.A7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79]&lt;=jaune;&quot;j&quot;;IF([.A79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80]&lt;=jaune;&quot;j&quot;;IF([.A8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81]&lt;=jaune;&quot;j&quot;;IF([.A81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82]&lt;=jaune;&quot;j&quot;;IF([.A82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83]&lt;=jaune;&quot;j&quot;;IF([.A83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84]&lt;=jaune;&quot;j&quot;;IF([.A8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85]&lt;=jaune;&quot;j&quot;;IF([.A85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86]&lt;=jaune;&quot;j&quot;;IF([.A86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87]&lt;=jaune;&quot;j&quot;;IF([.A8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88]&lt;=jaune;&quot;j&quot;;IF([.A88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89]&lt;=jaune;&quot;j&quot;;IF([.A89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90]&lt;=jaune;&quot;j&quot;;IF([.A9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91]&lt;=jaune;&quot;j&quot;;IF([.A91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92]&lt;=jaune;&quot;j&quot;;IF([.A92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93]&lt;=jaune;&quot;j&quot;;IF([.A9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94]&lt;=jaune;&quot;j&quot;;IF([.A9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95]&lt;=jaune;&quot;j&quot;;IF([.A9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96]&lt;=jaune;&quot;j&quot;;IF([.A96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97]&lt;=jaune;&quot;j&quot;;IF([.A97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98]&lt;=jaune;&quot;j&quot;;IF([.A9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99]&lt;=jaune;&quot;j&quot;;IF([.A99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100]&lt;=jaune;&quot;j&quot;;IF([.A100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101]&lt;=jaune;&quot;j&quot;;IF([.A101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102]&lt;=jaune;&quot;j&quot;;IF([.A102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103]&lt;=jaune;&quot;j&quot;;IF([.A103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104]&lt;=jaune;&quot;j&quot;;IF([.A10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105]&lt;=jaune;&quot;j&quot;;IF([.A10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106]&lt;=jaune;&quot;j&quot;;IF([.A106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107]&lt;=jaune;&quot;j&quot;;IF([.A10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108]&lt;=jaune;&quot;j&quot;;IF([.A10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109]&lt;=jaune;&quot;j&quot;;IF([.A109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110]&lt;=jaune;&quot;j&quot;;IF([.A11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111]&lt;=jaune;&quot;j&quot;;IF([.A111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112]&lt;=jaune;&quot;j&quot;;IF([.A112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113]&lt;=jaune;&quot;j&quot;;IF([.A11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114]&lt;=jaune;&quot;j&quot;;IF([.A114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115]&lt;=jaune;&quot;j&quot;;IF([.A11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116]&lt;=jaune;&quot;j&quot;;IF([.A116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117]&lt;=jaune;&quot;j&quot;;IF([.A11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118]&lt;=jaune;&quot;j&quot;;IF([.A11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119]&lt;=jaune;&quot;j&quot;;IF([.A119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120]&lt;=jaune;&quot;j&quot;;IF([.A120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121]&lt;=jaune;&quot;j&quot;;IF([.A121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122]&lt;=jaune;&quot;j&quot;;IF([.A122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123]&lt;=jaune;&quot;j&quot;;IF([.A12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124]&lt;=jaune;&quot;j&quot;;IF([.A12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125]&lt;=jaune;&quot;j&quot;;IF([.A12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126]&lt;=jaune;&quot;j&quot;;IF([.A126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127]&lt;=jaune;&quot;j&quot;;IF([.A127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128]&lt;=jaune;&quot;j&quot;;IF([.A12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129]&lt;=jaune;&quot;j&quot;;IF([.A129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130]&lt;=jaune;&quot;j&quot;;IF([.A130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131]&lt;=jaune;&quot;j&quot;;IF([.A131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132]&lt;=jaune;&quot;j&quot;;IF([.A132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133]&lt;=jaune;&quot;j&quot;;IF([.A13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134]&lt;=jaune;&quot;j&quot;;IF([.A13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135]&lt;=jaune;&quot;j&quot;;IF([.A13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136]&lt;=jaune;&quot;j&quot;;IF([.A136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137]&lt;=jaune;&quot;j&quot;;IF([.A13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138]&lt;=jaune;&quot;j&quot;;IF([.A138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139]&lt;=jaune;&quot;j&quot;;IF([.A139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140]&lt;=jaune;&quot;j&quot;;IF([.A14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141]&lt;=jaune;&quot;j&quot;;IF([.A141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142]&lt;=jaune;&quot;j&quot;;IF([.A142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143]&lt;=jaune;&quot;j&quot;;IF([.A14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144]&lt;=jaune;&quot;j&quot;;IF([.A14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145]&lt;=jaune;&quot;j&quot;;IF([.A14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146]&lt;=jaune;&quot;j&quot;;IF([.A146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147]&lt;=jaune;&quot;j&quot;;IF([.A147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148]&lt;=jaune;&quot;j&quot;;IF([.A148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149]&lt;=jaune;&quot;j&quot;;IF([.A149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150]&lt;=jaune;&quot;j&quot;;IF([.A150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151]&lt;=jaune;&quot;j&quot;;IF([.A151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152]&lt;=jaune;&quot;j&quot;;IF([.A152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153]&lt;=jaune;&quot;j&quot;;IF([.A15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154]&lt;=jaune;&quot;j&quot;;IF([.A15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155]&lt;=jaune;&quot;j&quot;;IF([.A15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156]&lt;=jaune;&quot;j&quot;;IF([.A156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157]&lt;=jaune;&quot;j&quot;;IF([.A157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158]&lt;=jaune;&quot;j&quot;;IF([.A158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159]&lt;=jaune;&quot;j&quot;;IF([.A159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160]&lt;=jaune;&quot;j&quot;;IF([.A160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161]&lt;=jaune;&quot;j&quot;;IF([.A161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162]&lt;=jaune;&quot;j&quot;;IF([.A162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163]&lt;=jaune;&quot;j&quot;;IF([.A16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164]&lt;=jaune;&quot;j&quot;;IF([.A16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165]&lt;=jaune;&quot;j&quot;;IF([.A16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166]&lt;=jaune;&quot;j&quot;;IF([.A166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167]&lt;=jaune;&quot;j&quot;;IF([.A167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168]&lt;=jaune;&quot;j&quot;;IF([.A168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169]&lt;=jaune;&quot;j&quot;;IF([.A169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170]&lt;=jaune;&quot;j&quot;;IF([.A170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171]&lt;=jaune;&quot;j&quot;;IF([.A171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172]&lt;=jaune;&quot;j&quot;;IF([.A172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173]&lt;=jaune;&quot;j&quot;;IF([.A17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174]&lt;=jaune;&quot;j&quot;;IF([.A17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175]&lt;=jaune;&quot;j&quot;;IF([.A175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176]&lt;=jaune;&quot;j&quot;;IF([.A176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177]&lt;=jaune;&quot;j&quot;;IF([.A177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178]&lt;=jaune;&quot;j&quot;;IF([.A178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179]&lt;=jaune;&quot;j&quot;;IF([.A179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180]&lt;=jaune;&quot;j&quot;;IF([.A18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181]&lt;=jaune;&quot;j&quot;;IF([.A181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182]&lt;=jaune;&quot;j&quot;;IF([.A182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183]&lt;=jaune;&quot;j&quot;;IF([.A18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184]&lt;=jaune;&quot;j&quot;;IF([.A18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185]&lt;=jaune;&quot;j&quot;;IF([.A185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186]&lt;=jaune;&quot;j&quot;;IF([.A186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187]&lt;=jaune;&quot;j&quot;;IF([.A18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188]&lt;=jaune;&quot;j&quot;;IF([.A18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189]&lt;=jaune;&quot;j&quot;;IF([.A189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190]&lt;=jaune;&quot;j&quot;;IF([.A190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191]&lt;=jaune;&quot;j&quot;;IF([.A191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192]&lt;=jaune;&quot;j&quot;;IF([.A192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193]&lt;=jaune;&quot;j&quot;;IF([.A193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194]&lt;=jaune;&quot;j&quot;;IF([.A194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195]&lt;=jaune;&quot;j&quot;;IF([.A19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196]&lt;=jaune;&quot;j&quot;;IF([.A196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197]&lt;=jaune;&quot;j&quot;;IF([.A197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198]&lt;=jaune;&quot;j&quot;;IF([.A19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199]&lt;=jaune;&quot;j&quot;;IF([.A199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200]&lt;=jaune;&quot;j&quot;;IF([.A20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201]&lt;=jaune;&quot;j&quot;;IF([.A201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202]&lt;=jaune;&quot;j&quot;;IF([.A202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203]&lt;=jaune;&quot;j&quot;;IF([.A203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204]&lt;=jaune;&quot;j&quot;;IF([.A20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205]&lt;=jaune;&quot;j&quot;;IF([.A20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206]&lt;=jaune;&quot;j&quot;;IF([.A206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207]&lt;=jaune;&quot;j&quot;;IF([.A20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208]&lt;=jaune;&quot;j&quot;;IF([.A20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209]&lt;=jaune;&quot;j&quot;;IF([.A209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210]&lt;=jaune;&quot;j&quot;;IF([.A21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211]&lt;=jaune;&quot;j&quot;;IF([.A211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212]&lt;=jaune;&quot;j&quot;;IF([.A212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213]&lt;=jaune;&quot;j&quot;;IF([.A21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214]&lt;=jaune;&quot;j&quot;;IF([.A21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215]&lt;=jaune;&quot;j&quot;;IF([.A215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216]&lt;=jaune;&quot;j&quot;;IF([.A216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217]&lt;=jaune;&quot;j&quot;;IF([.A217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218]&lt;=jaune;&quot;j&quot;;IF([.A21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219]&lt;=jaune;&quot;j&quot;;IF([.A219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220]&lt;=jaune;&quot;j&quot;;IF([.A22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221]&lt;=jaune;&quot;j&quot;;IF([.A221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222]&lt;=jaune;&quot;j&quot;;IF([.A222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223]&lt;=jaune;&quot;j&quot;;IF([.A22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224]&lt;=jaune;&quot;j&quot;;IF([.A22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225]&lt;=jaune;&quot;j&quot;;IF([.A22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226]&lt;=jaune;&quot;j&quot;;IF([.A226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227]&lt;=jaune;&quot;j&quot;;IF([.A22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228]&lt;=jaune;&quot;j&quot;;IF([.A22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229]&lt;=jaune;&quot;j&quot;;IF([.A229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230]&lt;=jaune;&quot;j&quot;;IF([.A23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231]&lt;=jaune;&quot;j&quot;;IF([.A231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232]&lt;=jaune;&quot;j&quot;;IF([.A232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233]&lt;=jaune;&quot;j&quot;;IF([.A233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234]&lt;=jaune;&quot;j&quot;;IF([.A23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235]&lt;=jaune;&quot;j&quot;;IF([.A235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236]&lt;=jaune;&quot;j&quot;;IF([.A236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237]&lt;=jaune;&quot;j&quot;;IF([.A23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238]&lt;=jaune;&quot;j&quot;;IF([.A23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239]&lt;=jaune;&quot;j&quot;;IF([.A239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240]&lt;=jaune;&quot;j&quot;;IF([.A24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241]&lt;=jaune;&quot;j&quot;;IF([.A241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242]&lt;=jaune;&quot;j&quot;;IF([.A242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243]&lt;=jaune;&quot;j&quot;;IF([.A24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244]&lt;=jaune;&quot;j&quot;;IF([.A24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245]&lt;=jaune;&quot;j&quot;;IF([.A245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246]&lt;=jaune;&quot;j&quot;;IF([.A246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247]&lt;=jaune;&quot;j&quot;;IF([.A24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248]&lt;=jaune;&quot;j&quot;;IF([.A24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249]&lt;=jaune;&quot;j&quot;;IF([.A249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250]&lt;=jaune;&quot;j&quot;;IF([.A250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251]&lt;=jaune;&quot;j&quot;;IF([.A251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252]&lt;=jaune;&quot;j&quot;;IF([.A252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253]&lt;=jaune;&quot;j&quot;;IF([.A25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254]&lt;=jaune;&quot;j&quot;;IF([.A254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255]&lt;=jaune;&quot;j&quot;;IF([.A255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256]&lt;=jaune;&quot;j&quot;;IF([.A256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257]&lt;=jaune;&quot;j&quot;;IF([.A25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258]&lt;=jaune;&quot;j&quot;;IF([.A258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259]&lt;=jaune;&quot;j&quot;;IF([.A259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260]&lt;=jaune;&quot;j&quot;;IF([.A260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261]&lt;=jaune;&quot;j&quot;;IF([.A261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262]&lt;=jaune;&quot;j&quot;;IF([.A262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263]&lt;=jaune;&quot;j&quot;;IF([.A263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264]&lt;=jaune;&quot;j&quot;;IF([.A264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265]&lt;=jaune;&quot;j&quot;;IF([.A26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266]&lt;=jaune;&quot;j&quot;;IF([.A266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267]&lt;=jaune;&quot;j&quot;;IF([.A26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268]&lt;=jaune;&quot;j&quot;;IF([.A26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269]&lt;=jaune;&quot;j&quot;;IF([.A269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270]&lt;=jaune;&quot;j&quot;;IF([.A27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271]&lt;=jaune;&quot;j&quot;;IF([.A271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272]&lt;=jaune;&quot;j&quot;;IF([.A272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273]&lt;=jaune;&quot;j&quot;;IF([.A273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274]&lt;=jaune;&quot;j&quot;;IF([.A27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275]&lt;=jaune;&quot;j&quot;;IF([.A275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276]&lt;=jaune;&quot;j&quot;;IF([.A276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277]&lt;=jaune;&quot;j&quot;;IF([.A277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278]&lt;=jaune;&quot;j&quot;;IF([.A278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279]&lt;=jaune;&quot;j&quot;;IF([.A279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280]&lt;=jaune;&quot;j&quot;;IF([.A28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281]&lt;=jaune;&quot;j&quot;;IF([.A281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282]&lt;=jaune;&quot;j&quot;;IF([.A282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283]&lt;=jaune;&quot;j&quot;;IF([.A28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284]&lt;=jaune;&quot;j&quot;;IF([.A28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285]&lt;=jaune;&quot;j&quot;;IF([.A28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286]&lt;=jaune;&quot;j&quot;;IF([.A286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287]&lt;=jaune;&quot;j&quot;;IF([.A28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288]&lt;=jaune;&quot;j&quot;;IF([.A288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289]&lt;=jaune;&quot;j&quot;;IF([.A289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290]&lt;=jaune;&quot;j&quot;;IF([.A290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291]&lt;=jaune;&quot;j&quot;;IF([.A291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292]&lt;=jaune;&quot;j&quot;;IF([.A292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293]&lt;=jaune;&quot;j&quot;;IF([.A293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294]&lt;=jaune;&quot;j&quot;;IF([.A294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295]&lt;=jaune;&quot;j&quot;;IF([.A295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296]&lt;=jaune;&quot;j&quot;;IF([.A296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297]&lt;=jaune;&quot;j&quot;;IF([.A29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298]&lt;=jaune;&quot;j&quot;;IF([.A298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299]&lt;=jaune;&quot;j&quot;;IF([.A299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300]&lt;=jaune;&quot;j&quot;;IF([.A30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301]&lt;=jaune;&quot;j&quot;;IF([.A301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302]&lt;=jaune;&quot;j&quot;;IF([.A302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303]&lt;=jaune;&quot;j&quot;;IF([.A303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304]&lt;=jaune;&quot;j&quot;;IF([.A30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305]&lt;=jaune;&quot;j&quot;;IF([.A30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306]&lt;=jaune;&quot;j&quot;;IF([.A306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307]&lt;=jaune;&quot;j&quot;;IF([.A307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308]&lt;=jaune;&quot;j&quot;;IF([.A308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309]&lt;=jaune;&quot;j&quot;;IF([.A309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310]&lt;=jaune;&quot;j&quot;;IF([.A310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311]&lt;=jaune;&quot;j&quot;;IF([.A311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312]&lt;=jaune;&quot;j&quot;;IF([.A312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313]&lt;=jaune;&quot;j&quot;;IF([.A31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314]&lt;=jaune;&quot;j&quot;;IF([.A31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315]&lt;=jaune;&quot;j&quot;;IF([.A315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316]&lt;=jaune;&quot;j&quot;;IF([.A316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317]&lt;=jaune;&quot;j&quot;;IF([.A317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318]&lt;=jaune;&quot;j&quot;;IF([.A31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319]&lt;=jaune;&quot;j&quot;;IF([.A319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320]&lt;=jaune;&quot;j&quot;;IF([.A32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321]&lt;=jaune;&quot;j&quot;;IF([.A321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322]&lt;=jaune;&quot;j&quot;;IF([.A322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323]&lt;=jaune;&quot;j&quot;;IF([.A323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324]&lt;=jaune;&quot;j&quot;;IF([.A324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325]&lt;=jaune;&quot;j&quot;;IF([.A325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326]&lt;=jaune;&quot;j&quot;;IF([.A326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327]&lt;=jaune;&quot;j&quot;;IF([.A32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328]&lt;=jaune;&quot;j&quot;;IF([.A328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329]&lt;=jaune;&quot;j&quot;;IF([.A329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330]&lt;=jaune;&quot;j&quot;;IF([.A330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331]&lt;=jaune;&quot;j&quot;;IF([.A331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332]&lt;=jaune;&quot;j&quot;;IF([.A332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333]&lt;=jaune;&quot;j&quot;;IF([.A333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334]&lt;=jaune;&quot;j&quot;;IF([.A33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335]&lt;=jaune;&quot;j&quot;;IF([.A335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336]&lt;=jaune;&quot;j&quot;;IF([.A336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337]&lt;=jaune;&quot;j&quot;;IF([.A337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338]&lt;=jaune;&quot;j&quot;;IF([.A33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339]&lt;=jaune;&quot;j&quot;;IF([.A339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340]&lt;=jaune;&quot;j&quot;;IF([.A340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341]&lt;=jaune;&quot;j&quot;;IF([.A341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342]&lt;=jaune;&quot;j&quot;;IF([.A342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343]&lt;=jaune;&quot;j&quot;;IF([.A343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344]&lt;=jaune;&quot;j&quot;;IF([.A34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345]&lt;=jaune;&quot;j&quot;;IF([.A34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346]&lt;=jaune;&quot;j&quot;;IF([.A346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347]&lt;=jaune;&quot;j&quot;;IF([.A347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348]&lt;=jaune;&quot;j&quot;;IF([.A348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349]&lt;=jaune;&quot;j&quot;;IF([.A349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350]&lt;=jaune;&quot;j&quot;;IF([.A35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351]&lt;=jaune;&quot;j&quot;;IF([.A351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352]&lt;=jaune;&quot;j&quot;;IF([.A352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353]&lt;=jaune;&quot;j&quot;;IF([.A35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354]&lt;=jaune;&quot;j&quot;;IF([.A354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355]&lt;=jaune;&quot;j&quot;;IF([.A35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356]&lt;=jaune;&quot;j&quot;;IF([.A356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357]&lt;=jaune;&quot;j&quot;;IF([.A357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358]&lt;=jaune;&quot;j&quot;;IF([.A35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359]&lt;=jaune;&quot;j&quot;;IF([.A359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360]&lt;=jaune;&quot;j&quot;;IF([.A36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361]&lt;=jaune;&quot;j&quot;;IF([.A361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362]&lt;=jaune;&quot;j&quot;;IF([.A362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363]&lt;=jaune;&quot;j&quot;;IF([.A363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364]&lt;=jaune;&quot;j&quot;;IF([.A36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365]&lt;=jaune;&quot;j&quot;;IF([.A36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366]&lt;=jaune;&quot;j&quot;;IF([.A366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367]&lt;=jaune;&quot;j&quot;;IF([.A367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368]&lt;=jaune;&quot;j&quot;;IF([.A368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369]&lt;=jaune;&quot;j&quot;;IF([.A369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370]&lt;=jaune;&quot;j&quot;;IF([.A370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371]&lt;=jaune;&quot;j&quot;;IF([.A371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372]&lt;=jaune;&quot;j&quot;;IF([.A372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373]&lt;=jaune;&quot;j&quot;;IF([.A37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374]&lt;=jaune;&quot;j&quot;;IF([.A37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375]&lt;=jaune;&quot;j&quot;;IF([.A375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376]&lt;=jaune;&quot;j&quot;;IF([.A376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377]&lt;=jaune;&quot;j&quot;;IF([.A37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378]&lt;=jaune;&quot;j&quot;;IF([.A37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379]&lt;=jaune;&quot;j&quot;;IF([.A379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380]&lt;=jaune;&quot;j&quot;;IF([.A380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381]&lt;=jaune;&quot;j&quot;;IF([.A381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382]&lt;=jaune;&quot;j&quot;;IF([.A382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383]&lt;=jaune;&quot;j&quot;;IF([.A383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384]&lt;=jaune;&quot;j&quot;;IF([.A38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385]&lt;=jaune;&quot;j&quot;;IF([.A385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386]&lt;=jaune;&quot;j&quot;;IF([.A386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387]&lt;=jaune;&quot;j&quot;;IF([.A38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388]&lt;=jaune;&quot;j&quot;;IF([.A388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389]&lt;=jaune;&quot;j&quot;;IF([.A389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390]&lt;=jaune;&quot;j&quot;;IF([.A390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391]&lt;=jaune;&quot;j&quot;;IF([.A391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392]&lt;=jaune;&quot;j&quot;;IF([.A392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393]&lt;=jaune;&quot;j&quot;;IF([.A39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394]&lt;=jaune;&quot;j&quot;;IF([.A39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395]&lt;=jaune;&quot;j&quot;;IF([.A395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396]&lt;=jaune;&quot;j&quot;;IF([.A396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397]&lt;=jaune;&quot;j&quot;;IF([.A39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398]&lt;=jaune;&quot;j&quot;;IF([.A39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399]&lt;=jaune;&quot;j&quot;;IF([.A399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400]&lt;=jaune;&quot;j&quot;;IF([.A40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401]&lt;=jaune;&quot;j&quot;;IF([.A401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402]&lt;=jaune;&quot;j&quot;;IF([.A402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403]&lt;=jaune;&quot;j&quot;;IF([.A403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404]&lt;=jaune;&quot;j&quot;;IF([.A404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405]&lt;=jaune;&quot;j&quot;;IF([.A405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406]&lt;=jaune;&quot;j&quot;;IF([.A406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407]&lt;=jaune;&quot;j&quot;;IF([.A40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408]&lt;=jaune;&quot;j&quot;;IF([.A40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409]&lt;=jaune;&quot;j&quot;;IF([.A409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410]&lt;=jaune;&quot;j&quot;;IF([.A410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411]&lt;=jaune;&quot;j&quot;;IF([.A411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412]&lt;=jaune;&quot;j&quot;;IF([.A412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413]&lt;=jaune;&quot;j&quot;;IF([.A41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414]&lt;=jaune;&quot;j&quot;;IF([.A41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415]&lt;=jaune;&quot;j&quot;;IF([.A415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416]&lt;=jaune;&quot;j&quot;;IF([.A416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417]&lt;=jaune;&quot;j&quot;;IF([.A417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418]&lt;=jaune;&quot;j&quot;;IF([.A418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419]&lt;=jaune;&quot;j&quot;;IF([.A419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420]&lt;=jaune;&quot;j&quot;;IF([.A420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421]&lt;=jaune;&quot;j&quot;;IF([.A421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422]&lt;=jaune;&quot;j&quot;;IF([.A422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423]&lt;=jaune;&quot;j&quot;;IF([.A42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424]&lt;=jaune;&quot;j&quot;;IF([.A42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425]&lt;=jaune;&quot;j&quot;;IF([.A42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426]&lt;=jaune;&quot;j&quot;;IF([.A426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427]&lt;=jaune;&quot;j&quot;;IF([.A42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428]&lt;=jaune;&quot;j&quot;;IF([.A42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429]&lt;=jaune;&quot;j&quot;;IF([.A429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430]&lt;=jaune;&quot;j&quot;;IF([.A43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431]&lt;=jaune;&quot;j&quot;;IF([.A431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432]&lt;=jaune;&quot;j&quot;;IF([.A432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433]&lt;=jaune;&quot;j&quot;;IF([.A43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434]&lt;=jaune;&quot;j&quot;;IF([.A43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435]&lt;=jaune;&quot;j&quot;;IF([.A435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436]&lt;=jaune;&quot;j&quot;;IF([.A436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437]&lt;=jaune;&quot;j&quot;;IF([.A43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438]&lt;=jaune;&quot;j&quot;;IF([.A438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439]&lt;=jaune;&quot;j&quot;;IF([.A439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440]&lt;=jaune;&quot;j&quot;;IF([.A44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441]&lt;=jaune;&quot;j&quot;;IF([.A441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442]&lt;=jaune;&quot;j&quot;;IF([.A442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443]&lt;=jaune;&quot;j&quot;;IF([.A443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444]&lt;=jaune;&quot;j&quot;;IF([.A44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445]&lt;=jaune;&quot;j&quot;;IF([.A445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446]&lt;=jaune;&quot;j&quot;;IF([.A446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447]&lt;=jaune;&quot;j&quot;;IF([.A44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448]&lt;=jaune;&quot;j&quot;;IF([.A448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449]&lt;=jaune;&quot;j&quot;;IF([.A449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450]&lt;=jaune;&quot;j&quot;;IF([.A450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451]&lt;=jaune;&quot;j&quot;;IF([.A451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452]&lt;=jaune;&quot;j&quot;;IF([.A452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453]&lt;=jaune;&quot;j&quot;;IF([.A45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454]&lt;=jaune;&quot;j&quot;;IF([.A45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455]&lt;=jaune;&quot;j&quot;;IF([.A45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456]&lt;=jaune;&quot;j&quot;;IF([.A456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457]&lt;=jaune;&quot;j&quot;;IF([.A45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458]&lt;=jaune;&quot;j&quot;;IF([.A45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459]&lt;=jaune;&quot;j&quot;;IF([.A459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460]&lt;=jaune;&quot;j&quot;;IF([.A460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461]&lt;=jaune;&quot;j&quot;;IF([.A461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462]&lt;=jaune;&quot;j&quot;;IF([.A462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463]&lt;=jaune;&quot;j&quot;;IF([.A46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464]&lt;=jaune;&quot;j&quot;;IF([.A46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465]&lt;=jaune;&quot;j&quot;;IF([.A465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466]&lt;=jaune;&quot;j&quot;;IF([.A466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467]&lt;=jaune;&quot;j&quot;;IF([.A46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468]&lt;=jaune;&quot;j&quot;;IF([.A468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469]&lt;=jaune;&quot;j&quot;;IF([.A469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470]&lt;=jaune;&quot;j&quot;;IF([.A470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471]&lt;=jaune;&quot;j&quot;;IF([.A471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472]&lt;=jaune;&quot;j&quot;;IF([.A472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473]&lt;=jaune;&quot;j&quot;;IF([.A473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474]&lt;=jaune;&quot;j&quot;;IF([.A47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475]&lt;=jaune;&quot;j&quot;;IF([.A47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476]&lt;=jaune;&quot;j&quot;;IF([.A476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477]&lt;=jaune;&quot;j&quot;;IF([.A47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478]&lt;=jaune;&quot;j&quot;;IF([.A47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479]&lt;=jaune;&quot;j&quot;;IF([.A479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480]&lt;=jaune;&quot;j&quot;;IF([.A48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481]&lt;=jaune;&quot;j&quot;;IF([.A481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482]&lt;=jaune;&quot;j&quot;;IF([.A482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483]&lt;=jaune;&quot;j&quot;;IF([.A483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484]&lt;=jaune;&quot;j&quot;;IF([.A484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485]&lt;=jaune;&quot;j&quot;;IF([.A48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486]&lt;=jaune;&quot;j&quot;;IF([.A486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487]&lt;=jaune;&quot;j&quot;;IF([.A487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488]&lt;=jaune;&quot;j&quot;;IF([.A488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489]&lt;=jaune;&quot;j&quot;;IF([.A489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490]&lt;=jaune;&quot;j&quot;;IF([.A49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491]&lt;=jaune;&quot;j&quot;;IF([.A491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492]&lt;=jaune;&quot;j&quot;;IF([.A492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493]&lt;=jaune;&quot;j&quot;;IF([.A493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494]&lt;=jaune;&quot;j&quot;;IF([.A494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495]&lt;=jaune;&quot;j&quot;;IF([.A495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496]&lt;=jaune;&quot;j&quot;;IF([.A496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497]&lt;=jaune;&quot;j&quot;;IF([.A49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498]&lt;=jaune;&quot;j&quot;;IF([.A49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499]&lt;=jaune;&quot;j&quot;;IF([.A499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500]&lt;=jaune;&quot;j&quot;;IF([.A50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501]&lt;=jaune;&quot;j&quot;;IF([.A501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502]&lt;=jaune;&quot;j&quot;;IF([.A502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503]&lt;=jaune;&quot;j&quot;;IF([.A503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504]&lt;=jaune;&quot;j&quot;;IF([.A50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505]&lt;=jaune;&quot;j&quot;;IF([.A505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506]&lt;=jaune;&quot;j&quot;;IF([.A506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507]&lt;=jaune;&quot;j&quot;;IF([.A507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508]&lt;=jaune;&quot;j&quot;;IF([.A50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509]&lt;=jaune;&quot;j&quot;;IF([.A509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510]&lt;=jaune;&quot;j&quot;;IF([.A510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511]&lt;=jaune;&quot;j&quot;;IF([.A511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512]&lt;=jaune;&quot;j&quot;;IF([.A512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513]&lt;=jaune;&quot;j&quot;;IF([.A513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514]&lt;=jaune;&quot;j&quot;;IF([.A514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515]&lt;=jaune;&quot;j&quot;;IF([.A515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516]&lt;=jaune;&quot;j&quot;;IF([.A516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517]&lt;=jaune;&quot;j&quot;;IF([.A51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518]&lt;=jaune;&quot;j&quot;;IF([.A51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519]&lt;=jaune;&quot;j&quot;;IF([.A519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520]&lt;=jaune;&quot;j&quot;;IF([.A520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521]&lt;=jaune;&quot;j&quot;;IF([.A521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522]&lt;=jaune;&quot;j&quot;;IF([.A522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523]&lt;=jaune;&quot;j&quot;;IF([.A523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524]&lt;=jaune;&quot;j&quot;;IF([.A52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525]&lt;=jaune;&quot;j&quot;;IF([.A52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526]&lt;=jaune;&quot;j&quot;;IF([.A526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527]&lt;=jaune;&quot;j&quot;;IF([.A527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528]&lt;=jaune;&quot;j&quot;;IF([.A528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529]&lt;=jaune;&quot;j&quot;;IF([.A529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530]&lt;=jaune;&quot;j&quot;;IF([.A530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531]&lt;=jaune;&quot;j&quot;;IF([.A531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532]&lt;=jaune;&quot;j&quot;;IF([.A532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533]&lt;=jaune;&quot;j&quot;;IF([.A53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534]&lt;=jaune;&quot;j&quot;;IF([.A534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535]&lt;=jaune;&quot;j&quot;;IF([.A535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536]&lt;=jaune;&quot;j&quot;;IF([.A536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537]&lt;=jaune;&quot;j&quot;;IF([.A53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538]&lt;=jaune;&quot;j&quot;;IF([.A53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539]&lt;=jaune;&quot;j&quot;;IF([.A539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540]&lt;=jaune;&quot;j&quot;;IF([.A540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541]&lt;=jaune;&quot;j&quot;;IF([.A541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542]&lt;=jaune;&quot;j&quot;;IF([.A542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543]&lt;=jaune;&quot;j&quot;;IF([.A54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544]&lt;=jaune;&quot;j&quot;;IF([.A544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545]&lt;=jaune;&quot;j&quot;;IF([.A545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546]&lt;=jaune;&quot;j&quot;;IF([.A546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547]&lt;=jaune;&quot;j&quot;;IF([.A547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548]&lt;=jaune;&quot;j&quot;;IF([.A54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549]&lt;=jaune;&quot;j&quot;;IF([.A549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550]&lt;=jaune;&quot;j&quot;;IF([.A550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551]&lt;=jaune;&quot;j&quot;;IF([.A551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552]&lt;=jaune;&quot;j&quot;;IF([.A552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553]&lt;=jaune;&quot;j&quot;;IF([.A553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554]&lt;=jaune;&quot;j&quot;;IF([.A55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555]&lt;=jaune;&quot;j&quot;;IF([.A555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556]&lt;=jaune;&quot;j&quot;;IF([.A556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557]&lt;=jaune;&quot;j&quot;;IF([.A55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558]&lt;=jaune;&quot;j&quot;;IF([.A55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559]&lt;=jaune;&quot;j&quot;;IF([.A559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560]&lt;=jaune;&quot;j&quot;;IF([.A56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561]&lt;=jaune;&quot;j&quot;;IF([.A561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562]&lt;=jaune;&quot;j&quot;;IF([.A562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563]&lt;=jaune;&quot;j&quot;;IF([.A56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564]&lt;=jaune;&quot;j&quot;;IF([.A56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565]&lt;=jaune;&quot;j&quot;;IF([.A565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566]&lt;=jaune;&quot;j&quot;;IF([.A566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567]&lt;=jaune;&quot;j&quot;;IF([.A567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568]&lt;=jaune;&quot;j&quot;;IF([.A56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569]&lt;=jaune;&quot;j&quot;;IF([.A569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570]&lt;=jaune;&quot;j&quot;;IF([.A57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571]&lt;=jaune;&quot;j&quot;;IF([.A571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572]&lt;=jaune;&quot;j&quot;;IF([.A572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573]&lt;=jaune;&quot;j&quot;;IF([.A573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574]&lt;=jaune;&quot;j&quot;;IF([.A574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575]&lt;=jaune;&quot;j&quot;;IF([.A575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576]&lt;=jaune;&quot;j&quot;;IF([.A576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577]&lt;=jaune;&quot;j&quot;;IF([.A577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578]&lt;=jaune;&quot;j&quot;;IF([.A578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579]&lt;=jaune;&quot;j&quot;;IF([.A579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580]&lt;=jaune;&quot;j&quot;;IF([.A580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581]&lt;=jaune;&quot;j&quot;;IF([.A581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582]&lt;=jaune;&quot;j&quot;;IF([.A582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583]&lt;=jaune;&quot;j&quot;;IF([.A583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584]&lt;=jaune;&quot;j&quot;;IF([.A58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585]&lt;=jaune;&quot;j&quot;;IF([.A58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586]&lt;=jaune;&quot;j&quot;;IF([.A586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587]&lt;=jaune;&quot;j&quot;;IF([.A58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588]&lt;=jaune;&quot;j&quot;;IF([.A58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589]&lt;=jaune;&quot;j&quot;;IF([.A589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590]&lt;=jaune;&quot;j&quot;;IF([.A59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591]&lt;=jaune;&quot;j&quot;;IF([.A591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592]&lt;=jaune;&quot;j&quot;;IF([.A592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593]&lt;=jaune;&quot;j&quot;;IF([.A59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594]&lt;=jaune;&quot;j&quot;;IF([.A59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595]&lt;=jaune;&quot;j&quot;;IF([.A59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596]&lt;=jaune;&quot;j&quot;;IF([.A596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597]&lt;=jaune;&quot;j&quot;;IF([.A59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598]&lt;=jaune;&quot;j&quot;;IF([.A59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599]&lt;=jaune;&quot;j&quot;;IF([.A599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600]&lt;=jaune;&quot;j&quot;;IF([.A60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601]&lt;=jaune;&quot;j&quot;;IF([.A601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602]&lt;=jaune;&quot;j&quot;;IF([.A602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603]&lt;=jaune;&quot;j&quot;;IF([.A60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604]&lt;=jaune;&quot;j&quot;;IF([.A60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605]&lt;=jaune;&quot;j&quot;;IF([.A605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606]&lt;=jaune;&quot;j&quot;;IF([.A606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607]&lt;=jaune;&quot;j&quot;;IF([.A60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608]&lt;=jaune;&quot;j&quot;;IF([.A60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609]&lt;=jaune;&quot;j&quot;;IF([.A609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610]&lt;=jaune;&quot;j&quot;;IF([.A610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611]&lt;=jaune;&quot;j&quot;;IF([.A611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612]&lt;=jaune;&quot;j&quot;;IF([.A612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613]&lt;=jaune;&quot;j&quot;;IF([.A613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614]&lt;=jaune;&quot;j&quot;;IF([.A614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615]&lt;=jaune;&quot;j&quot;;IF([.A615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616]&lt;=jaune;&quot;j&quot;;IF([.A616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617]&lt;=jaune;&quot;j&quot;;IF([.A617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618]&lt;=jaune;&quot;j&quot;;IF([.A618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619]&lt;=jaune;&quot;j&quot;;IF([.A619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620]&lt;=jaune;&quot;j&quot;;IF([.A62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621]&lt;=jaune;&quot;j&quot;;IF([.A621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622]&lt;=jaune;&quot;j&quot;;IF([.A622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623]&lt;=jaune;&quot;j&quot;;IF([.A623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624]&lt;=jaune;&quot;j&quot;;IF([.A62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625]&lt;=jaune;&quot;j&quot;;IF([.A625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626]&lt;=jaune;&quot;j&quot;;IF([.A626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627]&lt;=jaune;&quot;j&quot;;IF([.A62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628]&lt;=jaune;&quot;j&quot;;IF([.A628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629]&lt;=jaune;&quot;j&quot;;IF([.A629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630]&lt;=jaune;&quot;j&quot;;IF([.A63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631]&lt;=jaune;&quot;j&quot;;IF([.A631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632]&lt;=jaune;&quot;j&quot;;IF([.A632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633]&lt;=jaune;&quot;j&quot;;IF([.A633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634]&lt;=jaune;&quot;j&quot;;IF([.A63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635]&lt;=jaune;&quot;j&quot;;IF([.A635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636]&lt;=jaune;&quot;j&quot;;IF([.A636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637]&lt;=jaune;&quot;j&quot;;IF([.A637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638]&lt;=jaune;&quot;j&quot;;IF([.A63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639]&lt;=jaune;&quot;j&quot;;IF([.A639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640]&lt;=jaune;&quot;j&quot;;IF([.A640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641]&lt;=jaune;&quot;j&quot;;IF([.A641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642]&lt;=jaune;&quot;j&quot;;IF([.A642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643]&lt;=jaune;&quot;j&quot;;IF([.A64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644]&lt;=jaune;&quot;j&quot;;IF([.A644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645]&lt;=jaune;&quot;j&quot;;IF([.A645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646]&lt;=jaune;&quot;j&quot;;IF([.A646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647]&lt;=jaune;&quot;j&quot;;IF([.A64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648]&lt;=jaune;&quot;j&quot;;IF([.A648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649]&lt;=jaune;&quot;j&quot;;IF([.A649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650]&lt;=jaune;&quot;j&quot;;IF([.A65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651]&lt;=jaune;&quot;j&quot;;IF([.A651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652]&lt;=jaune;&quot;j&quot;;IF([.A652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653]&lt;=jaune;&quot;j&quot;;IF([.A653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654]&lt;=jaune;&quot;j&quot;;IF([.A65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655]&lt;=jaune;&quot;j&quot;;IF([.A65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656]&lt;=jaune;&quot;j&quot;;IF([.A656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657]&lt;=jaune;&quot;j&quot;;IF([.A657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658]&lt;=jaune;&quot;j&quot;;IF([.A65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659]&lt;=jaune;&quot;j&quot;;IF([.A659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660]&lt;=jaune;&quot;j&quot;;IF([.A660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661]&lt;=jaune;&quot;j&quot;;IF([.A661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662]&lt;=jaune;&quot;j&quot;;IF([.A662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663]&lt;=jaune;&quot;j&quot;;IF([.A66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664]&lt;=jaune;&quot;j&quot;;IF([.A66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665]&lt;=jaune;&quot;j&quot;;IF([.A66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666]&lt;=jaune;&quot;j&quot;;IF([.A666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667]&lt;=jaune;&quot;j&quot;;IF([.A66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668]&lt;=jaune;&quot;j&quot;;IF([.A66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669]&lt;=jaune;&quot;j&quot;;IF([.A669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670]&lt;=jaune;&quot;j&quot;;IF([.A670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671]&lt;=jaune;&quot;j&quot;;IF([.A671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672]&lt;=jaune;&quot;j&quot;;IF([.A672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673]&lt;=jaune;&quot;j&quot;;IF([.A673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674]&lt;=jaune;&quot;j&quot;;IF([.A674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675]&lt;=jaune;&quot;j&quot;;IF([.A675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676]&lt;=jaune;&quot;j&quot;;IF([.A676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677]&lt;=jaune;&quot;j&quot;;IF([.A677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678]&lt;=jaune;&quot;j&quot;;IF([.A678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679]&lt;=jaune;&quot;j&quot;;IF([.A679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680]&lt;=jaune;&quot;j&quot;;IF([.A68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681]&lt;=jaune;&quot;j&quot;;IF([.A681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682]&lt;=jaune;&quot;j&quot;;IF([.A682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683]&lt;=jaune;&quot;j&quot;;IF([.A683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684]&lt;=jaune;&quot;j&quot;;IF([.A68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685]&lt;=jaune;&quot;j&quot;;IF([.A68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686]&lt;=jaune;&quot;j&quot;;IF([.A686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687]&lt;=jaune;&quot;j&quot;;IF([.A687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688]&lt;=jaune;&quot;j&quot;;IF([.A688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689]&lt;=jaune;&quot;j&quot;;IF([.A689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690]&lt;=jaune;&quot;j&quot;;IF([.A690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691]&lt;=jaune;&quot;j&quot;;IF([.A691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692]&lt;=jaune;&quot;j&quot;;IF([.A692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693]&lt;=jaune;&quot;j&quot;;IF([.A69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694]&lt;=jaune;&quot;j&quot;;IF([.A694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695]&lt;=jaune;&quot;j&quot;;IF([.A69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696]&lt;=jaune;&quot;j&quot;;IF([.A696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697]&lt;=jaune;&quot;j&quot;;IF([.A69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698]&lt;=jaune;&quot;j&quot;;IF([.A69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699]&lt;=jaune;&quot;j&quot;;IF([.A699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700]&lt;=jaune;&quot;j&quot;;IF([.A70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701]&lt;=jaune;&quot;j&quot;;IF([.A701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702]&lt;=jaune;&quot;j&quot;;IF([.A702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703]&lt;=jaune;&quot;j&quot;;IF([.A70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704]&lt;=jaune;&quot;j&quot;;IF([.A70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705]&lt;=jaune;&quot;j&quot;;IF([.A70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706]&lt;=jaune;&quot;j&quot;;IF([.A706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707]&lt;=jaune;&quot;j&quot;;IF([.A707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708]&lt;=jaune;&quot;j&quot;;IF([.A70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709]&lt;=jaune;&quot;j&quot;;IF([.A709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710]&lt;=jaune;&quot;j&quot;;IF([.A71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711]&lt;=jaune;&quot;j&quot;;IF([.A711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712]&lt;=jaune;&quot;j&quot;;IF([.A712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713]&lt;=jaune;&quot;j&quot;;IF([.A713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714]&lt;=jaune;&quot;j&quot;;IF([.A714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715]&lt;=jaune;&quot;j&quot;;IF([.A715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716]&lt;=jaune;&quot;j&quot;;IF([.A716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717]&lt;=jaune;&quot;j&quot;;IF([.A71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718]&lt;=jaune;&quot;j&quot;;IF([.A71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719]&lt;=jaune;&quot;j&quot;;IF([.A719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720]&lt;=jaune;&quot;j&quot;;IF([.A72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721]&lt;=jaune;&quot;j&quot;;IF([.A721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722]&lt;=jaune;&quot;j&quot;;IF([.A722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723]&lt;=jaune;&quot;j&quot;;IF([.A72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724]&lt;=jaune;&quot;j&quot;;IF([.A72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725]&lt;=jaune;&quot;j&quot;;IF([.A725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726]&lt;=jaune;&quot;j&quot;;IF([.A726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727]&lt;=jaune;&quot;j&quot;;IF([.A727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728]&lt;=jaune;&quot;j&quot;;IF([.A72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729]&lt;=jaune;&quot;j&quot;;IF([.A729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730]&lt;=jaune;&quot;j&quot;;IF([.A73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731]&lt;=jaune;&quot;j&quot;;IF([.A731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732]&lt;=jaune;&quot;j&quot;;IF([.A732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733]&lt;=jaune;&quot;j&quot;;IF([.A733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734]&lt;=jaune;&quot;j&quot;;IF([.A734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735]&lt;=jaune;&quot;j&quot;;IF([.A735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736]&lt;=jaune;&quot;j&quot;;IF([.A736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737]&lt;=jaune;&quot;j&quot;;IF([.A737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738]&lt;=jaune;&quot;j&quot;;IF([.A73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739]&lt;=jaune;&quot;j&quot;;IF([.A739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740]&lt;=jaune;&quot;j&quot;;IF([.A74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741]&lt;=jaune;&quot;j&quot;;IF([.A741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742]&lt;=jaune;&quot;j&quot;;IF([.A742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743]&lt;=jaune;&quot;j&quot;;IF([.A74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744]&lt;=jaune;&quot;j&quot;;IF([.A744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745]&lt;=jaune;&quot;j&quot;;IF([.A74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746]&lt;=jaune;&quot;j&quot;;IF([.A746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747]&lt;=jaune;&quot;j&quot;;IF([.A74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748]&lt;=jaune;&quot;j&quot;;IF([.A748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749]&lt;=jaune;&quot;j&quot;;IF([.A749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750]&lt;=jaune;&quot;j&quot;;IF([.A75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751]&lt;=jaune;&quot;j&quot;;IF([.A751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752]&lt;=jaune;&quot;j&quot;;IF([.A752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753]&lt;=jaune;&quot;j&quot;;IF([.A75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754]&lt;=jaune;&quot;j&quot;;IF([.A754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755]&lt;=jaune;&quot;j&quot;;IF([.A755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756]&lt;=jaune;&quot;j&quot;;IF([.A756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757]&lt;=jaune;&quot;j&quot;;IF([.A75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758]&lt;=jaune;&quot;j&quot;;IF([.A75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759]&lt;=jaune;&quot;j&quot;;IF([.A759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760]&lt;=jaune;&quot;j&quot;;IF([.A76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761]&lt;=jaune;&quot;j&quot;;IF([.A761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762]&lt;=jaune;&quot;j&quot;;IF([.A762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763]&lt;=jaune;&quot;j&quot;;IF([.A763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764]&lt;=jaune;&quot;j&quot;;IF([.A76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765]&lt;=jaune;&quot;j&quot;;IF([.A765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766]&lt;=jaune;&quot;j&quot;;IF([.A766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767]&lt;=jaune;&quot;j&quot;;IF([.A767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768]&lt;=jaune;&quot;j&quot;;IF([.A768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769]&lt;=jaune;&quot;j&quot;;IF([.A769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770]&lt;=jaune;&quot;j&quot;;IF([.A77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771]&lt;=jaune;&quot;j&quot;;IF([.A771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772]&lt;=jaune;&quot;j&quot;;IF([.A772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773]&lt;=jaune;&quot;j&quot;;IF([.A77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774]&lt;=jaune;&quot;j&quot;;IF([.A77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775]&lt;=jaune;&quot;j&quot;;IF([.A77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776]&lt;=jaune;&quot;j&quot;;IF([.A776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777]&lt;=jaune;&quot;j&quot;;IF([.A77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778]&lt;=jaune;&quot;j&quot;;IF([.A77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779]&lt;=jaune;&quot;j&quot;;IF([.A779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780]&lt;=jaune;&quot;j&quot;;IF([.A780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781]&lt;=jaune;&quot;j&quot;;IF([.A781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782]&lt;=jaune;&quot;j&quot;;IF([.A782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783]&lt;=jaune;&quot;j&quot;;IF([.A78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784]&lt;=jaune;&quot;j&quot;;IF([.A784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785]&lt;=jaune;&quot;j&quot;;IF([.A78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786]&lt;=jaune;&quot;j&quot;;IF([.A786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787]&lt;=jaune;&quot;j&quot;;IF([.A787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788]&lt;=jaune;&quot;j&quot;;IF([.A788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789]&lt;=jaune;&quot;j&quot;;IF([.A789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790]&lt;=jaune;&quot;j&quot;;IF([.A79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791]&lt;=jaune;&quot;j&quot;;IF([.A791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792]&lt;=jaune;&quot;j&quot;;IF([.A792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793]&lt;=jaune;&quot;j&quot;;IF([.A79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794]&lt;=jaune;&quot;j&quot;;IF([.A794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795]&lt;=jaune;&quot;j&quot;;IF([.A79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796]&lt;=jaune;&quot;j&quot;;IF([.A796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797]&lt;=jaune;&quot;j&quot;;IF([.A79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798]&lt;=jaune;&quot;j&quot;;IF([.A79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799]&lt;=jaune;&quot;j&quot;;IF([.A799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800]&lt;=jaune;&quot;j&quot;;IF([.A800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801]&lt;=jaune;&quot;j&quot;;IF([.A801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802]&lt;=jaune;&quot;j&quot;;IF([.A802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803]&lt;=jaune;&quot;j&quot;;IF([.A803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804]&lt;=jaune;&quot;j&quot;;IF([.A80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805]&lt;=jaune;&quot;j&quot;;IF([.A80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806]&lt;=jaune;&quot;j&quot;;IF([.A806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807]&lt;=jaune;&quot;j&quot;;IF([.A80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808]&lt;=jaune;&quot;j&quot;;IF([.A808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809]&lt;=jaune;&quot;j&quot;;IF([.A809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810]&lt;=jaune;&quot;j&quot;;IF([.A810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811]&lt;=jaune;&quot;j&quot;;IF([.A811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812]&lt;=jaune;&quot;j&quot;;IF([.A812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813]&lt;=jaune;&quot;j&quot;;IF([.A813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814]&lt;=jaune;&quot;j&quot;;IF([.A81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815]&lt;=jaune;&quot;j&quot;;IF([.A81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816]&lt;=jaune;&quot;j&quot;;IF([.A816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817]&lt;=jaune;&quot;j&quot;;IF([.A81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818]&lt;=jaune;&quot;j&quot;;IF([.A818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819]&lt;=jaune;&quot;j&quot;;IF([.A819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820]&lt;=jaune;&quot;j&quot;;IF([.A820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821]&lt;=jaune;&quot;j&quot;;IF([.A821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822]&lt;=jaune;&quot;j&quot;;IF([.A822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823]&lt;=jaune;&quot;j&quot;;IF([.A823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824]&lt;=jaune;&quot;j&quot;;IF([.A82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825]&lt;=jaune;&quot;j&quot;;IF([.A825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826]&lt;=jaune;&quot;j&quot;;IF([.A826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827]&lt;=jaune;&quot;j&quot;;IF([.A827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828]&lt;=jaune;&quot;j&quot;;IF([.A82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829]&lt;=jaune;&quot;j&quot;;IF([.A829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830]&lt;=jaune;&quot;j&quot;;IF([.A830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831]&lt;=jaune;&quot;j&quot;;IF([.A831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832]&lt;=jaune;&quot;j&quot;;IF([.A832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833]&lt;=jaune;&quot;j&quot;;IF([.A833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834]&lt;=jaune;&quot;j&quot;;IF([.A834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835]&lt;=jaune;&quot;j&quot;;IF([.A835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836]&lt;=jaune;&quot;j&quot;;IF([.A836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837]&lt;=jaune;&quot;j&quot;;IF([.A837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838]&lt;=jaune;&quot;j&quot;;IF([.A838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839]&lt;=jaune;&quot;j&quot;;IF([.A839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840]&lt;=jaune;&quot;j&quot;;IF([.A84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841]&lt;=jaune;&quot;j&quot;;IF([.A841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842]&lt;=jaune;&quot;j&quot;;IF([.A842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843]&lt;=jaune;&quot;j&quot;;IF([.A843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844]&lt;=jaune;&quot;j&quot;;IF([.A844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845]&lt;=jaune;&quot;j&quot;;IF([.A84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846]&lt;=jaune;&quot;j&quot;;IF([.A846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847]&lt;=jaune;&quot;j&quot;;IF([.A847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848]&lt;=jaune;&quot;j&quot;;IF([.A84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849]&lt;=jaune;&quot;j&quot;;IF([.A849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850]&lt;=jaune;&quot;j&quot;;IF([.A85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851]&lt;=jaune;&quot;j&quot;;IF([.A851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852]&lt;=jaune;&quot;j&quot;;IF([.A852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853]&lt;=jaune;&quot;j&quot;;IF([.A853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854]&lt;=jaune;&quot;j&quot;;IF([.A854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855]&lt;=jaune;&quot;j&quot;;IF([.A85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856]&lt;=jaune;&quot;j&quot;;IF([.A856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857]&lt;=jaune;&quot;j&quot;;IF([.A85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858]&lt;=jaune;&quot;j&quot;;IF([.A85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859]&lt;=jaune;&quot;j&quot;;IF([.A859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860]&lt;=jaune;&quot;j&quot;;IF([.A860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861]&lt;=jaune;&quot;j&quot;;IF([.A861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862]&lt;=jaune;&quot;j&quot;;IF([.A862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863]&lt;=jaune;&quot;j&quot;;IF([.A863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864]&lt;=jaune;&quot;j&quot;;IF([.A86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865]&lt;=jaune;&quot;j&quot;;IF([.A86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866]&lt;=jaune;&quot;j&quot;;IF([.A866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867]&lt;=jaune;&quot;j&quot;;IF([.A86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868]&lt;=jaune;&quot;j&quot;;IF([.A868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869]&lt;=jaune;&quot;j&quot;;IF([.A869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870]&lt;=jaune;&quot;j&quot;;IF([.A870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871]&lt;=jaune;&quot;j&quot;;IF([.A871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872]&lt;=jaune;&quot;j&quot;;IF([.A872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873]&lt;=jaune;&quot;j&quot;;IF([.A87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874]&lt;=jaune;&quot;j&quot;;IF([.A874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875]&lt;=jaune;&quot;j&quot;;IF([.A87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876]&lt;=jaune;&quot;j&quot;;IF([.A876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877]&lt;=jaune;&quot;j&quot;;IF([.A877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878]&lt;=jaune;&quot;j&quot;;IF([.A87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879]&lt;=jaune;&quot;j&quot;;IF([.A879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880]&lt;=jaune;&quot;j&quot;;IF([.A880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881]&lt;=jaune;&quot;j&quot;;IF([.A881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882]&lt;=jaune;&quot;j&quot;;IF([.A882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883]&lt;=jaune;&quot;j&quot;;IF([.A883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884]&lt;=jaune;&quot;j&quot;;IF([.A884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885]&lt;=jaune;&quot;j&quot;;IF([.A88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886]&lt;=jaune;&quot;j&quot;;IF([.A886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887]&lt;=jaune;&quot;j&quot;;IF([.A88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888]&lt;=jaune;&quot;j&quot;;IF([.A88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889]&lt;=jaune;&quot;j&quot;;IF([.A889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890]&lt;=jaune;&quot;j&quot;;IF([.A89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891]&lt;=jaune;&quot;j&quot;;IF([.A891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892]&lt;=jaune;&quot;j&quot;;IF([.A892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893]&lt;=jaune;&quot;j&quot;;IF([.A893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894]&lt;=jaune;&quot;j&quot;;IF([.A894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895]&lt;=jaune;&quot;j&quot;;IF([.A895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896]&lt;=jaune;&quot;j&quot;;IF([.A896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897]&lt;=jaune;&quot;j&quot;;IF([.A89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898]&lt;=jaune;&quot;j&quot;;IF([.A898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899]&lt;=jaune;&quot;j&quot;;IF([.A899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900]&lt;=jaune;&quot;j&quot;;IF([.A900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901]&lt;=jaune;&quot;j&quot;;IF([.A901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902]&lt;=jaune;&quot;j&quot;;IF([.A902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903]&lt;=jaune;&quot;j&quot;;IF([.A903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904]&lt;=jaune;&quot;j&quot;;IF([.A90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905]&lt;=jaune;&quot;j&quot;;IF([.A905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906]&lt;=jaune;&quot;j&quot;;IF([.A906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907]&lt;=jaune;&quot;j&quot;;IF([.A907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908]&lt;=jaune;&quot;j&quot;;IF([.A90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909]&lt;=jaune;&quot;j&quot;;IF([.A909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910]&lt;=jaune;&quot;j&quot;;IF([.A910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911]&lt;=jaune;&quot;j&quot;;IF([.A911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912]&lt;=jaune;&quot;j&quot;;IF([.A912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913]&lt;=jaune;&quot;j&quot;;IF([.A913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914]&lt;=jaune;&quot;j&quot;;IF([.A914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915]&lt;=jaune;&quot;j&quot;;IF([.A91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916]&lt;=jaune;&quot;j&quot;;IF([.A916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917]&lt;=jaune;&quot;j&quot;;IF([.A917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918]&lt;=jaune;&quot;j&quot;;IF([.A918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919]&lt;=jaune;&quot;j&quot;;IF([.A919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920]&lt;=jaune;&quot;j&quot;;IF([.A920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921]&lt;=jaune;&quot;j&quot;;IF([.A921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922]&lt;=jaune;&quot;j&quot;;IF([.A922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923]&lt;=jaune;&quot;j&quot;;IF([.A92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924]&lt;=jaune;&quot;j&quot;;IF([.A92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925]&lt;=jaune;&quot;j&quot;;IF([.A92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926]&lt;=jaune;&quot;j&quot;;IF([.A926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927]&lt;=jaune;&quot;j&quot;;IF([.A927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928]&lt;=jaune;&quot;j&quot;;IF([.A928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929]&lt;=jaune;&quot;j&quot;;IF([.A929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930]&lt;=jaune;&quot;j&quot;;IF([.A930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931]&lt;=jaune;&quot;j&quot;;IF([.A931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932]&lt;=jaune;&quot;j&quot;;IF([.A932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933]&lt;=jaune;&quot;j&quot;;IF([.A93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934]&lt;=jaune;&quot;j&quot;;IF([.A93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">
            <text:p>1</text:p>
          </table:table-cell>
          <table:table-cell table:formula="of:=IF([.A935]&lt;=jaune;&quot;j&quot;;IF([.A93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936]&lt;=jaune;&quot;j&quot;;IF([.A936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937]&lt;=jaune;&quot;j&quot;;IF([.A93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938]&lt;=jaune;&quot;j&quot;;IF([.A938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939]&lt;=jaune;&quot;j&quot;;IF([.A939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940]&lt;=jaune;&quot;j&quot;;IF([.A94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941]&lt;=jaune;&quot;j&quot;;IF([.A941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942]&lt;=jaune;&quot;j&quot;;IF([.A942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943]&lt;=jaune;&quot;j&quot;;IF([.A943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944]&lt;=jaune;&quot;j&quot;;IF([.A944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945]&lt;=jaune;&quot;j&quot;;IF([.A94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946]&lt;=jaune;&quot;j&quot;;IF([.A946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947]&lt;=jaune;&quot;j&quot;;IF([.A947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948]&lt;=jaune;&quot;j&quot;;IF([.A948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949]&lt;=jaune;&quot;j&quot;;IF([.A949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950]&lt;=jaune;&quot;j&quot;;IF([.A95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951]&lt;=jaune;&quot;j&quot;;IF([.A951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952]&lt;=jaune;&quot;j&quot;;IF([.A952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953]&lt;=jaune;&quot;j&quot;;IF([.A95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954]&lt;=jaune;&quot;j&quot;;IF([.A954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955]&lt;=jaune;&quot;j&quot;;IF([.A955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956]&lt;=jaune;&quot;j&quot;;IF([.A956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957]&lt;=jaune;&quot;j&quot;;IF([.A957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958]&lt;=jaune;&quot;j&quot;;IF([.A958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959]&lt;=jaune;&quot;j&quot;;IF([.A959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960]&lt;=jaune;&quot;j&quot;;IF([.A96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961]&lt;=jaune;&quot;j&quot;;IF([.A961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962]&lt;=jaune;&quot;j&quot;;IF([.A962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963]&lt;=jaune;&quot;j&quot;;IF([.A963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964]&lt;=jaune;&quot;j&quot;;IF([.A964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965]&lt;=jaune;&quot;j&quot;;IF([.A965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966]&lt;=jaune;&quot;j&quot;;IF([.A966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967]&lt;=jaune;&quot;j&quot;;IF([.A967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968]&lt;=jaune;&quot;j&quot;;IF([.A96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969]&lt;=jaune;&quot;j&quot;;IF([.A969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970]&lt;=jaune;&quot;j&quot;;IF([.A970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971]&lt;=jaune;&quot;j&quot;;IF([.A971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972]&lt;=jaune;&quot;j&quot;;IF([.A972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973]&lt;=jaune;&quot;j&quot;;IF([.A973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974]&lt;=jaune;&quot;j&quot;;IF([.A974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975]&lt;=jaune;&quot;j&quot;;IF([.A97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976]&lt;=jaune;&quot;j&quot;;IF([.A976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977]&lt;=jaune;&quot;j&quot;;IF([.A977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978]&lt;=jaune;&quot;j&quot;;IF([.A978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979]&lt;=jaune;&quot;j&quot;;IF([.A979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980]&lt;=jaune;&quot;j&quot;;IF([.A98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981]&lt;=jaune;&quot;j&quot;;IF([.A981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982]&lt;=jaune;&quot;j&quot;;IF([.A982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983]&lt;=jaune;&quot;j&quot;;IF([.A983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984]&lt;=jaune;&quot;j&quot;;IF([.A984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985]&lt;=jaune;&quot;j&quot;;IF([.A985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5">
            <text:p>5</text:p>
          </table:table-cell>
          <table:table-cell table:formula="of:=IF([.A986]&lt;=jaune;&quot;j&quot;;IF([.A986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10">
            <text:p>10</text:p>
          </table:table-cell>
          <table:table-cell table:formula="of:=IF([.A987]&lt;=jaune;&quot;j&quot;;IF([.A987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988]&lt;=jaune;&quot;j&quot;;IF([.A988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989]&lt;=jaune;&quot;j&quot;;IF([.A989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990]&lt;=jaune;&quot;j&quot;;IF([.A990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8">
            <text:p>8</text:p>
          </table:table-cell>
          <table:table-cell table:formula="of:=IF([.A991]&lt;=jaune;&quot;j&quot;;IF([.A991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2">
            <text:p>2</text:p>
          </table:table-cell>
          <table:table-cell table:formula="of:=IF([.A992]&lt;=jaune;&quot;j&quot;;IF([.A992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993]&lt;=jaune;&quot;j&quot;;IF([.A993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994]&lt;=jaune;&quot;j&quot;;IF([.A994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995]&lt;=jaune;&quot;j&quot;;IF([.A995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4">
            <text:p>4</text:p>
          </table:table-cell>
          <table:table-cell table:formula="of:=IF([.A996]&lt;=jaune;&quot;j&quot;;IF([.A996]&gt;=11-rouge;&quot;r&quot;;&quot;b&quot;))" office:value-type="string" office:string-value="j">
            <text:p>j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7">
            <text:p>7</text:p>
          </table:table-cell>
          <table:table-cell table:formula="of:=IF([.A997]&lt;=jaune;&quot;j&quot;;IF([.A997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6">
            <text:p>6</text:p>
          </table:table-cell>
          <table:table-cell table:formula="of:=IF([.A998]&lt;=jaune;&quot;j&quot;;IF([.A998]&gt;=11-rouge;&quot;r&quot;;&quot;b&quot;))" office:value-type="string" office:string-value="b">
            <text:p>b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9">
            <text:p>9</text:p>
          </table:table-cell>
          <table:table-cell table:formula="of:=IF([.A999]&lt;=jaune;&quot;j&quot;;IF([.A999]&gt;=11-rouge;&quot;r&quot;;&quot;b&quot;))" office:value-type="string" office:string-value="r">
            <text:p>r</text:p>
          </table:table-cell>
          <table:table-cell table:number-columns-repeated="7"/>
        </table:table-row>
        <table:table-row table:style-name="ro1">
          <table:table-cell table:formula="of:=INT(RAND()*10+1)" office:value-type="float" office:value="3">
            <text:p>3</text:p>
          </table:table-cell>
          <table:table-cell table:formula="of:=IF([.A1000]&lt;=jaune;&quot;j&quot;;IF([.A1000]&gt;=11-rouge;&quot;r&quot;;&quot;b&quot;))" office:value-type="string" office:string-value="j">
            <text:p>j</text:p>
          </table:table-cell>
          <table:table-cell table:number-columns-repeated="7"/>
        </table:table-row>
      </table:table>
      <table:table table:name="Feuille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>
        <table:named-range table:name="jaune" table:base-cell-address="$Feuille1.$G$5" table:cell-range-address="$Feuille1.$H$6"/>
        <table:named-range table:name="rouge" table:base-cell-address="$Feuille1.$G$6" table:cell-range-address="$Feuille1.$H$7"/>
        <table:named-range table:name="bleu" table:base-cell-address="$Feuille1.$G$7" table:cell-range-address="$Feuille1.$H$8"/>
        <table:named-range table:name="n" table:base-cell-address="$Feuille1.$C$1" table:cell-range-address="$Feuille1.$D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4">14/11/2009</text:date>, <text:time>15:4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4T14:17:24.60</meta:creation-date>
    <dc:date>2009-11-14T15:41:36.91</dc:date>
    <meta:editing-duration>PT00H42M17S</meta:editing-duration>
    <meta:editing-cycles>3</meta:editing-cycles>
    <meta:generator>OpenOffice.org/3.1$Win32 OpenOffice.org_project/310m19$Build-9420</meta:generator>
    <meta:document-statistic meta:table-count="3" meta:cell-count="204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1" chart:gap-width="40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579d1c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95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1.66cm" svg:height="8.654cm" chart:class="chart:bar" chart:style-name="ch1">
        <chart:legend chart:legend-position="end" svg:x="8.607cm" svg:y="3.436cm" chart:style-name="ch2"/>
        <chart:plot-area chart:style-name="ch3" table:cell-range-address="Feuille1.C4:Feuille1.E7" chart:data-source-has-labels="both" svg:x="0.233cm" svg:y="0.173cm" svg:width="8.142cm" svg:height="8.135cm">
          <chart:axis chart:dimension="x" chart:name="primary-x" chart:style-name="ch4">
            <chart:categories table:cell-range-address="Feuille1.C5:Feuille1.C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D5:Feuille1.D7" chart:label-cell-address="Feuille1.D4:Feuille1.D4" chart:class="chart:bar">
            <chart:data-point chart:repeated="3"/>
          </chart:series>
          <chart:series chart:style-name="ch8" chart:values-cell-range-address="Feuille1.E5:Feuille1.E7" chart:label-cell-address="Feuille1.E4:Feuille1.E4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le1.D4:Feuille1.D4">Fréquence sur l'échantillon</text:p>
              </table:table-cell>
              <table:table-cell office:value-type="string">
                <text:p text:id="Feuille1.E4:Feuille1.E4">Fréquence due à votre proposition</text:p>
              </table:table-cell>
            </table:table-row>
          </table:table-header-rows>
          <table:table-rows>
            <table:table-row>
              <table:table-cell office:value-type="string">
                <text:p text:id="Feuille1.C5:Feuille1.C7">jaune </text:p>
              </table:table-cell>
              <table:table-cell office:value-type="float" office:value="0.44">
                <text:p text:id="Feuille1.D5:Feuille1.D7">0.44</text:p>
              </table:table-cell>
              <table:table-cell office:value-type="float" office:value="0.4">
                <text:p text:id="Feuille1.E5:Feuille1.E7">0.4</text:p>
              </table:table-cell>
            </table:table-row>
            <table:table-row>
              <table:table-cell office:value-type="string">
                <text:p>rouge</text:p>
              </table:table-cell>
              <table:table-cell office:value-type="float" office:value="0.38">
                <text:p>0.38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bleu</text:p>
              </table:table-cell>
              <table:table-cell office:value-type="float" office:value="0.18">
                <text:p>0.18</text:p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