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(n)</text:p>
          </table:table-cell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>
            <draw:frame table:end-cell-address="Feuille1.G20" table:end-x="0.085cm" table:end-y="0.294cm" draw:z-index="0" draw:style-name="gr1" svg:width="8.001cm" svg:height="8.209cm" svg:x="1.115cm" svg:y="0.213cm">
              <draw:object draw:notify-on-update-of-ranges="Feuille1.A1:Feuille1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B2]+2*[.A2]-11" office:value-type="float" office:value="-11">
            <text:p>-1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[.B3]+2*[.A3]-11" office:value-type="float" office:value="-20">
            <text:p>-2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[.B4]+2*[.A4]-11" office:value-type="float" office:value="-27">
            <text:p>-2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[.B5]+2*[.A5]-11" office:value-type="float" office:value="-32">
            <text:p>-3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[.B6]+2*[.A6]-11" office:value-type="float" office:value="-35">
            <text:p>-3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[.B7]+2*[.A7]-11" office:value-type="float" office:value="-36">
            <text:p>-3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[.B8]+2*[.A8]-11" office:value-type="float" office:value="-35">
            <text:p>-3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[.B9]+2*[.A9]-11" office:value-type="float" office:value="-32">
            <text:p>-3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[.B10]+2*[.A10]-11" office:value-type="float" office:value="-27">
            <text:p>-2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[.B11]+2*[.A11]-11" office:value-type="float" office:value="-20">
            <text:p>-2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[.B12]+2*[.A12]-11" office:value-type="float" office:value="-11">
            <text:p>-1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[.B13]+2*[.A13]-11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ooc:=[.B14]+2*[.A14]-11"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ooc:=[.B15]+2*[.A15]-11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ooc:=[.B16]+2*[.A16]-11"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ooc:=[.B17]+2*[.A17]-11"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ooc:=[.B18]+2*[.A18]-11" office:value-type="float" office:value="85">
            <text:p>85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ooc:=[.B19]+2*[.A19]-11" office:value-type="float" office:value="108">
            <text:p>108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ooc:=[.B20]+2*[.A20]-11" office:value-type="float" office:value="133">
            <text:p>133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ooc:=[.B21]+2*[.A21]-11" office:value-type="float" office:value="160">
            <text:p>160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04/10/2007</text:date>, <text:time>20:4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9-15T21:29:54</meta:creation-date>
    <dc:date>2007-09-15T22:12:46</dc:date>
    <dc:language>fr-FR</dc:language>
    <meta:editing-cycles>2</meta:editing-cycles>
    <meta:editing-duration>PT27M41S</meta:editing-duration>
    <meta:user-defined meta:name="Info 1"/>
    <meta:user-defined meta:name="Info 2"/>
    <meta:user-defined meta:name="Info 3"/>
    <meta:user-defined meta:name="Info 4"/>
    <meta:document-statistic meta:table-count="3" meta:cell-count="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5.1999998092651pt" style:font-family-asian="'Andale Sans UI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7" style:family="chart">
      <style:graphic-properties svg:stroke-color="#993366" draw:fill-color="#993366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8.002cm" svg:height="8.21cm" chart:class="chart:scatter" chart:style-name="ch1">
        <chart:title svg:x="2.395cm" svg:y="0.164cm" chart:style-name="ch2">
          <text:p>Titre principal</text:p>
        </chart:title>
        <chart:legend chart:legend-position="end" svg:x="6.97cm" svg:y="3.883cm" chart:style-name="ch3"/>
        <chart:plot-area chart:style-name="ch4" table:cell-range-address="Feuille1.$A$1:.$B$22" chart:data-source-has-labels="row" chart:table-number-list="0" svg:x="0.16cm" svg:y="1.094cm" svg:width="6.491cm" svg:height="6.952cm">
          <chart:axis chart:dimension="x" chart:name="primary-x" chart:style-name="ch5">
            <chart:categories table:cell-range-address="local-table.A2:.A22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</table:table-cell>
              <table:table-cell office:value-type="string">
                <text:p>u(n)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1">
                <text:p>1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2">
                <text:p>2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3">
                <text:p>3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4">
                <text:p>4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5">
                <text:p>5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6">
                <text:p>6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7">
                <text:p>7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8">
                <text:p>8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9">
                <text:p>9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0">
                <text:p>1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1">
                <text:p>11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5">
                <text:p>1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8">
                <text:p>1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9">
                <text:p>1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20">
                <text:p>20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